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5-05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REGULAMENTAÇÃO DO
HORÁRIO DE FUNCIONAMENTOOFICIAL DO
PODER LEGISLATIVO MNUNICIPAL, E DA
OUTRAS PROVIDENCIAS.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5-05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REVOGAÇÃO DA PORTARIA 007/2025, 06 DE MARÇO DE 2025 E DÁ OUTRAS PROVIDÊNCIAS.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5-05-02</text:p>
          </table:table-cell>
          <table:table-cell table:style-name="TableCell">
            <text:p>DISPÕE sobre o edital de convocação para entrega de toda a documentação exigida pelo Edital nº001/2024, devidamente, atualizada, para posse por habilitação em concurso público da Câmara Municipal de Ubajara - Ce, e dá outras providê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5-03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 Sra. JOCIANNE MARIA CAVALCANTE VASCONCELOS, COMO ASSESSORA ESPECIAL DE COMUNICAÇÃO SOCIAL (AECS), desta Casa Legislativa.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REGULAMENTAÇÃO DO HORÁRIO DE FUNCIONAMNETO OFICIAL DO PODER LEGISLATIVO MUNICIPAL, E DÁ OUTRAS PROVIDÊNCIAS.</text:p>
          </table:table-cell>
        </table:table-row>
        <table:table-row>
          <table:table-cell table:style-name="TableCell">
            <text:p>126/SMS/2025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AGENDAMENTO DE UMA REUNIÃO COM OS MEMBROS DA CÂMARA PARA O PROXIMO DIA 25 DE FEVEREIRO DE 2025</text:p>
          </table:table-cell>
        </table:table-row>
        <table:table-row>
          <table:table-cell table:style-name="TableCell">
            <text:p>06/2025/73a ZE/CE</text:p>
          </table:table-cell>
          <table:table-cell table:style-name="TableCell">
            <text:p>2025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ceria realizada entre a Justiça Eleitoral e a Prefeitura Municipal de
Ubajara, já se encontram em funcionamento no MAIS CIDADÃO e na
SUBPREFEITURA do distrito de Araticum, o PONTO DE INCLUSÃO ELEITORAL
(PIEL), onde os cidadãos poderão realizar serviços como cadastro biométrico,
emissão de documentos e atualização cadastral, bem como outros serviços
eleitorais.</text:p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5-02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 REAJUSTE SALARIAL DO DO QUADRO EFETIVO DA CÂMARA MUNICIPAL DE UBAJARA ESTADO DO CEARÁ PARA O ANO 2025 E DÁ OUTRAS PROVIDÊNCIAS.</text:p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Comissão Especial de Inventário de bens Móveis e Imóveis, reavaliação, baixas, controle, supervisão do Patrimônio público no âmbito da Câmara Municipal de Ubajara Estado do Ceará e dá outras providências.</text:p>
          </table:table-cell>
        </table:table-row>
        <table:table-row>
          <table:table-cell table:style-name="TableCell">
            <text:p>22012025001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SENHOR PRESIDENTE.
EM CUMPRIMENTO AO QUE ESTABELECE O ART. 42  DA CONSTITUICÃO ESTADUAL E INSTRUÇÃO NORMATIVA Nº 02/2013 DO TCE/CE, ESTAMOS ENVIANDO À ESSA CÂMARA  MUNICIPAL A PRESTAÇÃO DE CONTAS ( BALANÇO GERAL ) DO GONVERNO MUNICIPAL DE UBAJARA, REFERENTE AO EXERCÍCIO FINANCEIRO DE 2024

A referida Prestação de contas, deverá permanecer durante sessenta dias à disposição de qualquer contribuinte para exame e apreciação, Lembrando que a mesma deverá ser enviada até  10/04/2025 ao Tribunal de contas do Estado de Ceará - TCE/CE, para efeito de exame e parecer prévio.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5-01-08</text:p>
          </table:table-cell>
          <table:table-cell table:style-name="TableCell">
            <text:p>DISPÕE SOBRE A REGULAMENTAÇÃO DO HORÁRIO DE FUNCIONAMENTO  OFICIAL DO PODER LEGISLATIVO MUNICIPAL, E DÁ OUTRA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5-01-02</text:p>
          </table:table-cell>
          <table:table-cell table:style-name="TableCell">
            <text:p>Dispõe sobre a designação dos integrantes da comissão de Contratos no âmbito da Câmara Municipal de Ubajara Estado do Ceará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A Sra. AURILEIDE GONÇALVES AMARO, COMO DIRETORA FINANCEIRA  (DF) desta Casa legislativa.</text:p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SR. WILTON AMARO LIMA, COMO PROCURADOR GERAL DA CÂMARA (PGC)  desta casa Legislativa.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SR. MAIRTON FERREIRA DE SOUSA, COM DIRETOR GERAL DA CÂMARA (DGC) desta Casa Legislativa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4-12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a gratificação representação diretor de parlamento secretaria Sr. Manoel Messias Costa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12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A SRA. MANOELA CARNEIRO MACHADO, na função de CONTABILIDADE E FINANCEIRO, desta Casa Legislativa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O SR. LUCAS VERÇOSA DE SOUSA, Brasileiro, solteiro, na função de PROCURADOR GERAL DA CAMARA, desta Casa Legislativa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O SR. MARCOS ANTONIO DE SOUSA MELO, Brasileiro, solteiro, na função de DIRETOR FINANCEIRO DA CÂMARA, desta Casa Legislativa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O SR. HUGO FELIX CAVALCANTE, Brasileiro, solteiro, na função de DIRETOR DE CONTROLE INTERNO DA CÂMARA (DCI), desta Casa Legislativa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O SR. FRANCISCO CHARLES SILVA FERREIRA, na função de SERVIÇOS GERAIS DE LIMPEZA, desta Casa Legislativa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A SRA. LEDA MARIA DE OLIVEIRA SÍRIO,  na função de COPEIRA, desta Casa Legislativa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O SR. GUSTAVO HENRIQUE CARVALHO TAVARES, na função de MOTORISTA "AD", desta Casa Legislativa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A SRA. ANTONIA DEBORA ARAUJO GOMES, na função de CONTROLADOR desta Casa Legislativa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A SRA. MANOELA CARNEIRO MACHADO, Brasileira, solteira, na função de Função de DIRETOR GERAL DA CÂMARA (DGC) desta Casa Legislativa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A SRA. GABRIELLY COSTA LIMA, Brasileira, casada, na função de Função de DIRETOR GERAL DO ARQUIVO DA CÂMARA (DAGC) desta Casa Legislativa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O SR. FRANCISCO VINÍCIUS REZENDE DE SOUSA, Brasileiro, solteiro, inscrito no CPF 073.576.503-08 e RG no. 20082218093 SSP- CE, na função de Função de OUVIDOR LEGISLATIVO (OL) desta Casa Legislativa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1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O SR. CARLOS ALBERTO VIEIRA SILVA, Brasileiro, solteiro, na função de Função de FISCAL DE CONTRATOS DA CÂMARA (FCC) desta Casa Legislativa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4-1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 EDITAL DE CONVOCAÇÃO PARA ENTREGA DE EXAME MÉDICO ADMISSIONAL PARA POSSE POR HABLITAÇÃO EM CONCURSO PÚBLICO DA CÂMARA MUNICIPAL DE UBAJARA - CE, E DÁ OUTRAS PROVIDÊNCIAS.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4-1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R a Gratificação GFC-TRE - N.4 40% da Sra MARILENE EUFRASIO SOUSA REIS, brasileira, casada, inscrita no CPF: 703.911.813-00 e RG n°. 95028016900 SSP- CE, na função de AGENTE ADMINISTRATIVO desta Casa Legislativa.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4-11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 EDITAL DE CONVOCAÇÃO PARA ENTREGA DE DOCUMENTAÇÃO PARA POSSE POR HABILITAÇÃO EM CONCURSO PÚBLICO DA CÂMARA MUNICIPAL DE UBAJARA - CE, E DÁ OUTRAS PROVIDÊNCIAS.</text:p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4-11-21</text:p>
          </table:table-cell>
          <table:table-cell table:style-name="TableCell">
            <text:p/>
          </table:table-cell>
          <table:table-cell table:style-name="TableCell">
            <text:p>8</text:p>
          </table:table-cell>
          <table:table-cell table:style-name="TableCell">
            <text:p>DISPÕE SOBRE O EDITAL DE CONVOCAÇÃO PARA ENTREGA DE DOCUMENTAÇÃO PARA POSSE POR HABILITAÇÃO EM CONCURSO PÚBLICO DA CÂMARA MUNICIPAL DE UBAJARA - CE, E DÁ OUTRAS PROVIDÊNCIAS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11-07</text:p>
          </table:table-cell>
          <table:table-cell table:style-name="TableCell">
            <text:p/>
          </table:table-cell>
          <table:table-cell table:style-name="TableCell">
            <text:p>8</text:p>
          </table:table-cell>
          <table:table-cell table:style-name="TableCell">
            <text:p>DISPOE SOBRE A REVOGAÇÃO DO DECRETO LEGISLATIVO Nº 011, DE 24 DE OUTUBRO DE 2024, E DÁ OUTRAS PROVIDÊNCIAS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10-24</text:p>
          </table:table-cell>
          <table:table-cell table:style-name="TableCell">
            <text:p>DISPÕE SOBRE O EDITAL DE CONVOCAÇÃO PARA ENTREGA DE DOCUMENTAÇÃO PARA POSSE POR HABILITAÇÃO EM CONCURSO PÚBLICO DA CÂMARA MUNICIPAL DE UBAJARA - CE,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10-02</text:p>
          </table:table-cell>
          <table:table-cell table:style-name="TableCell">
            <text:p>DISPÕE SOBRE O EXPEDIENTE DO DIA 04 DE OUTUBRO DE 2024 DAS ATIVIDADES DE TRABALHO DO PODER LEGISLATIVO NAS DEPENDENCIAS DA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4-05-31</text:p>
          </table:table-cell>
          <table:table-cell table:style-name="TableCell">
            <text:p>DISPÕE SOBRE A REGULAMENTAÇÃO DO HORÁRIO DE FUNCIONAMENTO OFICIAL DO PODER LEGISLATIVO MUNICIPAL,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4-05-29</text:p>
          </table:table-cell>
          <table:table-cell table:style-name="TableCell">
            <text:p>DISPÕE SOBRE O EXPEDIENTE DOS DIAS 30 E 31 DE MAIO DE 2024 DAS ATIVIDADES DE  TRABALHO DO PODER LEGISLATIVO NAS DEPENDÊNCIAS DA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4-05-28</text:p>
          </table:table-cell>
          <table:table-cell table:style-name="TableCell">
            <text:p>DISPÕE SOBRE A PRESTAÇÃO DE CONTAS DO GOVERNO DA PREFEITURA MUNICIPAL DE UBAJARA, EXERCÍCIO FINANCEIRO DE 2021 DE RESPONSÁBILIDADE DO GESTOR RENÊ DE ALMEIDA VASCONCELOS, PROCESSO TCE/CE 08151/2022-1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4-05-27</text:p>
          </table:table-cell>
          <table:table-cell table:style-name="TableCell">
            <text:p>DISPÕE SOBRE LUTO OFICIAL POR 03 (TRÊS) DIAS EM RAZÃO DO FALECIMENTO DA SRª. MARIA ZELITA FURTADO FERREIRA DA COST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4-05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 RESULTADO FINAL CLASSIFICATÓRIO DO CONCURSO PÚBLICO DA CÂMARA MUNICIPAL DE UBAJARA - CE, E DÁ OUTRAS PROVIDÊNCIAS.</text:p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4-05-24</text:p>
          </table:table-cell>
          <table:table-cell table:style-name="TableCell">
            <text:p>DISPÕE SOBRE O RESULTADO FINAL CLASSIFICATÓRIO DO CONCURSO PÚBLICO DA CÂMARA MUNICIPAL DE UBAJARA - CE,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3-27</text:p>
          </table:table-cell>
          <table:table-cell table:style-name="TableCell">
            <text:p>DISPÕE SOBRE O EXPEDIENTE DOS DIAS 28 E 29 DE MARÇO DE 2024 DAS ATIVIDADES DE TRABALHO DO PODER LEGISLATIVO NAS DEPENDÊNCIAS DA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4-03-15</text:p>
          </table:table-cell>
          <table:table-cell table:style-name="TableCell">
            <text:p>DISPÕE SOBRE O EXPEDIENTE DOS DIAS 19 E 25 DE MARÇO DE 2024 DAS ATIVIDÁDES DE TRABALHO DO PODER LEGISLATIVO NÁS DEPENDÊNCIAS DÁ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4-03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DIRETOR DA ESCOLA DO LEGISLATIVO DA CÂMARA MUNICIPAL DE UBAJARA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Comissão Responsável para acompanhar e deliberar sobre todos os atos do concurso público da Câmara Municipal de Ubajara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2-16</text:p>
          </table:table-cell>
          <table:table-cell table:style-name="TableCell">
            <text:p>DISPÕE SOBRE A PRESTAÇÃO DE CONTAS DA PREFEITURA MUNICIPAL DE UBAJARA, EXERCI. FINANCEIRO DE 2020, DE RESPONSÁBILIDADE DO SR. GESTOR RENÊ DE ALMEIDA VASCONCELOS. PROCESSO TCE/CE 07132/2021-7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2-09</text:p>
          </table:table-cell>
          <table:table-cell table:style-name="TableCell">
            <text:p>DISPÕE SOBRE O EXPEDIENTE DOS DIAS 12, 13 E 14 DE FEVEREIRO DE 2024 DAS ATIVIDADES DE TRABALHO DO PODER LEGISLATIVO NAS DEPENDÊNCIAS DA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LAVIO OLIVEIRA FREIRE, CARGO: DIRETOR DE ARQUIVO DA CÂMARA , SECRETARIA: CÂMARA MUNICIPAL DE UBAJARA, EM RAZÃO AO RETORNO DA SERVIDORA GABRIELLY COSTA LIMA (PORTARIA 002/2023)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CRIAÇÃO DA EQUIPE PERMANENTE DE GESTÃO E FISCALIZAÇÃO DE CONTRATOS DA CÂMARA MUNICIPAL DE UBAJARA/CE E A NOMEAÇÃO DOS SEUS MEMBROS COMPONENTES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CRIAÇÃO DA EQUIPE PERMANENTE DE PLANEJAMENTO DA CONTRATAÇÃO DA CÂMARA MUNICIPAL DE UBAJARA/CE E A NOMEAÇÃO DOS SEUS MEMBROS COMPONENTES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CRIAÇÃO DA COMISSÃO PERMANENTE DE CONTRATAÇÃO DA CÂMARA MUNICIPAL DE UBAJARA/CE E A NOMEAÇÃO DOS SEUS MEMBROS COMPONENTES.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3-12-22</text:p>
          </table:table-cell>
          <table:table-cell table:style-name="TableCell">
            <text:p>DISPÕE SOBRE O RECESSO DAS ATIVIDADES DE TRABALHO DOS SERVIDORES NAS DEPENDÊNCIAS DA CÂMARA MUNICIPAL NOS DIAS 25 A 29 DE DEZEMBRO DE 2023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3-12-18</text:p>
          </table:table-cell>
          <table:table-cell table:style-name="TableCell">
            <text:p>DISPÕE SOBRE A ADOÇÃO DE HORÁRIO CORRIDO DAS ATIVIDADES DE TRABALHO DO PODER LEGISLATIVO NAS DEPENDÊNCIAS DA CÂMARA MUNICIPAL NO DIA 19 DE DEZEMBRO DE 2023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3-12-04</text:p>
          </table:table-cell>
          <table:table-cell table:style-name="TableCell">
            <text:p>REGULAMENTA A LEI N°14.133 DE 1° DE ABRIL DE 2021, QUE DISPÕE SOBRE LICITAÇÕES E CONTRATOS ADMINISTRATIVOS, NO ÂMBITO DA CÂMARA MUNICIPAL DE UBAJAR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3-12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CRIAÇÃO DA COMISSÃO PERMANENTE DE CONTRATAÇÃO DA CÂMARA MUNICIPAL DE UBAJARA/CE E A NOMEAÇÃO DOS SEUS MEMBROS COMPONENTES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3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REMANEJAMENTO DE SEÇÕES ELEITORAIS NO MUNICÍPIO DE UBAJARA.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3-11-06</text:p>
          </table:table-cell>
          <table:table-cell table:style-name="TableCell">
            <text:p>DISPÕE SOBRE A ADOÇÃO DE HORÁRIO CORRIDO DAS ATIVIDADES DE TRABALHO DO PODER LEGISLATIVO NAS DEPENDÊNCIAS DA CÂMARA MUNICIPAL A PARTIR DO DIA 07 A 10 DE NOVEMBRO DE 2023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3-10-11</text:p>
          </table:table-cell>
          <table:table-cell table:style-name="TableCell">
            <text:p>DISPÕE SOBRE O EXPEDIENTE DOS DIAS 12 E 13 DE OUTUBRO DE 2023 DAS ATIVIDADES DE TRABALHO DO PODER LEGISLATIVO NAS DEPENDÊNCIAS DA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3-10-02</text:p>
          </table:table-cell>
          <table:table-cell table:style-name="TableCell">
            <text:p>DISPÕE SOBRE O EXPEDIENTE DO DIA 04 DE OUTUBRO DE 2023 DAS ATIVIDADES DE TRABALHO DO PODER LEGISLATIVO NAS DEPENDÊNCIAS DA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3-09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ATENDIMENTO BIOMÉTRICO NO DISTRITO DE ARATICUM E CENTRO DE UBAJARA - CE.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3-09-06</text:p>
          </table:table-cell>
          <table:table-cell table:style-name="TableCell">
            <text:p>DISPÕE SOBRE O EXPEDIENTE DOS DIAS 07 E 08 DE SETEMBRO DE 2023 DAS ATIVIDADES DE TRABALHO DO PODER LEGISLATIVO NAS DEPENDÊNCIAS DA CÂMARA MUNICIPAL DE UBAJAR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LÁVIO OLIVEIRA FREIRE, CARGO: DIRETOR DO ARQUIVO DA CÂMARA, SECRETARIA: CÂMARA MUNICIPAL DE UBAJARA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-08-23</text:p>
          </table:table-cell>
          <table:table-cell table:style-name="TableCell">
            <text:p>DISPÕE SOBRE O EXPEDIENTE DO DIA 24 DE 2023 DAS ATIVIDADES DE TRABALHO DO PODER LEGISLATIVO NAS DEPENDENCIAS DA CÂMARA MUNICIPAL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3-07-03</text:p>
          </table:table-cell>
          <table:table-cell table:style-name="TableCell">
            <text:p>NOMEAÇÃO, AGENTE: LUCAS VERÇOSA DE SOUSA, CARGO: PROCURADOR GERAL DA CÂMARA, SECRETARIA: CÂMARA MUNICIPAL DE UBAJAR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3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WILTON AMARO LIMA, CARGO: PROCURADOR GERAL DA CÂMARA, SECRETARIA: CÂMARA MUNICIPAL DE UBAJARA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3-06-19</text:p>
          </table:table-cell>
          <table:table-cell table:style-name="TableCell">
            <text:p>CONCEDE O TÍTULO DE CIDADANIA UBAJARENSE A QUEM INDICA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3-06-07</text:p>
          </table:table-cell>
          <table:table-cell table:style-name="TableCell">
            <text:p>DISPÕE SOBRE O EXPEDIENTE DOS DIAS 08 E 09 DE JUNHO DE 2023 DAS ATIVIDADES DE TRABALHO DO PODER LEGISLATIVO NAS DEPENDÊNCIAS DA CÂMARA MUNICIPAL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5-29</text:p>
          </table:table-cell>
          <table:table-cell table:style-name="TableCell">
            <text:p>FILIPE DE ANDRADE COSTA PRESIDENTE DA CÂMARA MUNICIPAL DE UBAJARA, ESTADO DO CEARÁ, NOS TERMOS DO ARTIGO 124, parágrafo 1°, DO REGIMENTO INTERNO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3-04-24</text:p>
          </table:table-cell>
          <table:table-cell table:style-name="TableCell">
            <text:p>DISPÕE SOBRE A ADOÇÃO DE HORARIO CORRIDO DAS ATIVIDADES DE TRABALHO DO PODER LEGISLATIVO NAS DEPENDÊNCIAS DA CÂMARA MUNICIPAL A PARTIR DO DIA 25 A 28 DE ABRIL DE 2023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99</text:p>
          </table:table-cell>
          <table:table-cell table:style-name="TableCell">
            <text:p>2023-04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estando valores</text:p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3-02-17</text:p>
          </table:table-cell>
          <table:table-cell table:style-name="TableCell">
            <text:p>DISPÕE SOBRE O EXPEDIENTE DOS DIAS 20, 21 E 22 DE FEVEREIRO DE 2023 DAS ATIVIDADES DE TRABALHO DO PODER LEGISLATIVO NAS DEPENDÊNCIA DA CÂMARA MUNICIPAL DE UBAJAR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3-02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
atribuições legais, conforme estabelece Lei Municipal no 1.56612023, de 24 de
Janeiro de 2023, em seu art. 1' e 2o, que dispõe sobre a Gratificação de
Confiança por Trabalho Relevante Extraordinário, Simbologia GRATIFICAÇÃO
GFC-TRE.</text:p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3-02-07</text:p>
          </table:table-cell>
          <table:table-cell table:style-name="TableCell">
            <text:p>DISPÕE SOBRE LUTO OFICIAL POR 3 (TRÊS) DIAS EM RAZÃO DO FALECIMENTO DO ILUSTRÍSSIMO SR. SALUSTIANO LIMA DE AGUIAR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3-01-28</text:p>
          </table:table-cell>
          <table:table-cell table:style-name="TableCell">
            <text:p>Para reunir-se em ato de sessão solene do ano de 2023.</text:p>
          </table:table-cell>
          <table:table-cell table:style-name="TableCell">
            <text:p>4</text:p>
          </table:table-cell>
          <table:table-cell table:style-name="TableCell">
            <text:p>Para reunir-se em ato de sessão solene do ano de 2023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 A COMISSÃO PERMANENTE DE LICITAÇÃO-CPL, QIE INDICA E DÁ OUTRAS PROVIDÊNCIAS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ABRIELLY COSTA LIMA, CARGO: DIRETORA DO ARQUIVO DA CÂMARA, SECRETARIA: CÂMARA MUNICIPAL DE UBAJAR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VINICIUS REZENDE DE SOUSA, CARGO: OUVIDORIA , SECRETARIA: CÂMARA MUNICIPAL DE UBAJAR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SPÕE SOBRE A ADOÇÃO DE HORÁRIO CORRIDO NAS DEPENDÊNCIAS DA CÂMARA MUNICIPAL DE UBAJARA A PARTIR DO DIA 02 AO DIA 15 DE JANEIRO DE 2023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ANTONIO ARTUR LIMA DA SILVA, CARGO: DIRETOR DO ARQUIVO DA CÂMARA, SECRETARIA: CÂMARA MUNICIPAL DE UBAJARA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-12-2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SPÕE SOBRE O RECESSO DAS ATIVIDADES DE TRABALHO DOS SERVIDORES NAS DEPENDÊNCIAS DA CÂMARA MUNICIPAL NOS DIAS 27 A 30 DE DEZEMBRO DE 2022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2-1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MARIA CLARA ALMEIDA BRITO DO AMARAL, CARGO: OUVIDOR LEGISLATIVO (OL), SECRETARIA: CÂMARA MUNICIPAL DE UBAJARA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-12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CESSO DAS ATIVIDADES DE TRABALHO NO DIA 16/12/2022</text:p>
          </table:table-cell>
        </table:table-row>
        <table:table-row>
          <table:table-cell table:style-name="TableCell">
            <text:p>0712001</text:p>
          </table:table-cell>
          <table:table-cell table:style-name="TableCell">
            <text:p>2022-12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ENDIO ORÇAMENTÁRIO PARA FAZER FACE AS DESPESAS COM CONCESSÃO DE DIÁRIA, PARA TRATAR DE ASSUNTOS DE SOLICITAÇÃO DE RECURSOS PARA CALÇAMENTO, PARA O DISTRITO DE ARATICUM, NO MUNICÍPIO DE UBAJARA, NO DIA 08 DE DEZEMBRO DE 2022, JUNTO A AO GABINETE DO DEPUTADO ESTADUAL MARCOS MARCEL RODRIGUES SOBREIRA.</text:p>
          </table:table-cell>
        </table:table-row>
        <table:table-row>
          <table:table-cell table:style-name="TableCell">
            <text:p>07120001</text:p>
          </table:table-cell>
          <table:table-cell table:style-name="TableCell">
            <text:p>2022-12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ENDIO ORÇAMENTÁRIO PARA FAZER FACE AS DESPESAS COM CONCESSÃO DE DIÁRIA, PARA TRATAR DE ASSUNTOS SOBRE O PROJETO DA CONSTRUÇÃO DA ARENINHA NA COMUNIDADE DO SITIO CAJUEIRO DA JABURUNA, NO MUNICÍPIO DE UBAJARA, NO DIA 29 DE NOVEMBRO DE 2022, JUNTO A AO GABINETE DO DEPUTADO ESTADUAL AGENOR GOMES DE ARAÚJO NETO.</text:p>
          </table:table-cell>
        </table:table-row>
        <table:table-row>
          <table:table-cell table:style-name="TableCell">
            <text:p>2022 - 2023</text:p>
          </table:table-cell>
          <table:table-cell table:style-name="TableCell">
            <text:p>2022-11-30</text:p>
          </table:table-cell>
          <table:table-cell table:style-name="TableCell">
            <text:p/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2-11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SÃO DE TRANSIÇÃO E DÁ OUTRAS PROVIDÊNCIAS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7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"DISPÕE SOBRE A ADOÇÃO DE HORÁRIO CORRIDO DURANTE O RECESSO DAS ATIVIDADES DE TRABALHO DO PODER LEGISLATIVO NAS DEPENDÊNCIAS DA CÂMARA MUNICIPAL A PARTIR DO DIA 12 A 29 DE JULHO DE 2022"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-07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SPÕE SOBRE A ADOÇÃO DE HORÁRIO CORRIDO DAS ATIVIDADES DE TRABALHO DO PODER LEGISLATIVO NAS DEPENDÊNCIAS DA CÂMARA MUNICIPAL A PARTIR DO DIA 08 DE SETEMBRO A 31 DE DEZEMBRO DE 2022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6-17</text:p>
          </table:table-cell>
          <table:table-cell table:style-name="TableCell">
            <text:p/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2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O ARTUR LIMA DA SILVA, CARGO: DIRETOR DO ARQUIVO DA CÂMARA, SECRETARIA: CÂMARA MUNICIPAL DE UBAJARA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2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TERMO DE CESSÃO DA SERVIDORA MARILENE EUFRÁSIO SOUSA REIS, QUE ENTRE SI FAZEM DE UM LADO, A CÂMARA MUNICIPAL DE UBAJARA E, DO OUTRO, O TRIBUNAL DE JUSTIÇA - COMARCA DE UBAJARA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2-02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TALHAMENTO DA PORTARIA: NOMEAÇÃO, AGENTE: CARLOS ALBERTO VIEIRA SILVA, CARGO: FISCAL DE CONTRATOS (FCC) SECRETARIA: CÂMARA MUNICIPAL DE UBAJARA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2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MARCOS ANTÔNIO DE SOUSA MELO, CARGO: FISCAL DE CONTRATOS (FCC), SECRETARIA: CÂMARA MUNICIPAL DE UBAJARA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2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CLARA ALMEIDA BRITO DO AMARAL, CARGO: OUVIDORIA , SECRETARIA: CÂMARA MUNICIPAL DE UBAJARA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COMISSÃO PERMANENTE DE LICITAÇÃO-CPL , SECRETARIA: CÂMARA MUNICIPAL DE UBAJARA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HUGO FÉLIX CAVALCANTE, CARGO: DIRETOR DE CONTROLE INTERNO DA CÂMARA (DCI), SECRETARIA: CÂMARA MUNICIPAL DE UBAJARA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MARCOS ANDRÉ DA COSTA SANTOS, CARGO: OUVIDOR LEGISLATIVO (OL), SECRETARIA: CÂMARA MUNICIPAL DE UBAJAR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"DISPÕE SOBRE A ADOÇÃO DE HORÁRIO CORRIDO DURANTE O RECESSO DAS ATIVIDADES DE TRABALHO DO PODER LEGISLATIVO NAS DEPENDÊNCIAS DA CÂMARA MUNICIPAL A PARTIR DO DIA 03 A 20 DE JANEIRO DE 2022"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MARCOS ANDRÉ DA COSTA SANTOS, CARGO: DIRETOR DE CONTROLE INTERNO DA CÂMARA (DCI), SECRETARIA: CÂMARA MUNICIPAL DE UBAJARA</text:p>
          </table:table-cell>
        </table:table-row>
        <table:table-row>
          <table:table-cell table:style-name="TableCell">
            <text:p>001.01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1-11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SEMINÁRIO AGROTURÍSTICO DA IBIAPABA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1-11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LEIÇÕES 2022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11-17</text:p>
          </table:table-cell>
          <table:table-cell table:style-name="TableCell">
            <text:p/>
          </table:table-cell>
          <table:table-cell table:style-name="TableCell">
            <text:p>8</text:p>
          </table:table-cell>
          <table:table-cell table:style-name="TableCell">
            <text:p>ADIAMENTO DA SESSÃO</text:p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21-07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SEJA DISPONIBILIZADO O AUDITÓRIO DA CÂMARA MUNICIPAL A SER ULTILIZADO NO DIA 17/08/2021 AS 08:00H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1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DOÇÃO DE HORÁRIO CORRIDO DURANTE O RECESSO DO LEGISLATIVO CÂMARA MUNICIPAL DE UBAJARA, ESTADO DO CEARÁ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 ATRIBUIÇÕES LEGAIS , CONFORME ESTALECE INCISO II O ART. 28 DA LEI ORGÂNICA DO MUNICÍPIO, COMBINADA COM A RESOLUÇAO N°.001/2017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 ATRIBUIÇÕES LEGAIS , CONFORME ESTALECE INCISO II O ART. 28 DA LEI ORGÂNICA DO MUNICÍPIO, COMBINADA COM A RESOLUÇAO N°.001/2017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1-05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 PAGAMENTO DO SUBSÍDIO DOS VEREADORES, SÁLARIOS DE SERVIDORES E DEMAIS PRESTARES DE SERVIÇOS DA CÂMARA MUNICIPAL DE UBAJARA NO ESTADO DO CEARÁ E DÁ OUTRAS PROVIDÊNCIAS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 FUNCIONAMENTO E ATENDIMENTO AO PÚBLICO DA CÂMARA MUNICIPAL DE UBAJARA, ESTADO DO CEARÁ, ENQUANTO DURAR O PERÍODO DO ISOLAMENTO SOCIAL DEVIDO AO COVID-19, EM ATENDIMNTO AO QUE ESTABELECEM OS DECRETOS ESTADUAIS E MUNICIPAIS VIGENTE E DÁ OUTRAS PROVIDÊNCIAS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O PODER LEGISLATIVO MUNICIPAL DE UBAJARA/CE, FILIPE DE ANDRADE COSTA, NO USO DE SUAS ATRIBUIÇÕES LEGAIS, EM CONFORMIDADE COM AS DETERMINAÇÕES DA INSTITUIÇÃO NORMATIVA N°01/2011, DE 03 DE JANEIRO DE 2017-D.O.E. DE JANEIRO DE 2017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 A COMISSÃO PERMANENTE DE LICITAÇÃO-CPL, QIE INDICA E DÁ OUTRAS PROVIDÊNCIAS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 ATRIBUIÇÕES LEGAIS, CONFORME ESTABELECE INCISO II O ART. 28 DA LEI ORGÂNICA DO MUNICÍPIO, COMBINA COM A RESOLUÇÃO Nº 003/2019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 ATRIBUIÇÕES LEGAIS, CONFORME ESTABELECE INCISO II O ART. 28 DA LEI ORGÂNICA DO MUNICÍPIO, COMBINA COM A RESOLUÇÃO Nº 003/2019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 ATRIBUIÇÕES LEGAIS, CONFORME ESTABELECE INCISO II O ART. 28 DA LEI ORGÂNICA DO MUNICÍPIO, COMBINA COM A RESOLUÇÃO Nº 003/2019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 ATRIBUIÇÕES LEGAIS, CONFORME ESTABELECE INCISO II O ART. 28 DA LEI ORGÂNICA DO MUNICÍPIO, COMBINA COM A RESOLUÇÃO Nº 003/2019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UBAJARA - CE, NO USO DE SUAS ATRIBUIÇÕES LEGAIS, CONFORME ESTABELECE INCISO II O ART. 28 DA LEI ORGÂNICA DO MUNICÍPIO, COMBINA COM A RESOLUÇÃO Nº 003/2019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-01-2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"DISPÕE SOBRE A PRESTAÇÃO DE CONTAS DA PREFEITURA MUNICIAL DE UBAJARA, EXERC. FINANCEIRO DE 2012, DE RESPONSABILIDADE DE SR. GESTOR ARI DE OLIVEIRA VASCONCELOS."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5-06-0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"DISPÕE SOBRE A PRESTAÇÃO DE CONTAS DA PREFEITURA MUNICIPAL DE UBAJARA, EXERC. FINANCEIRO DE 2011, DE RESPONSABILIDADE DO SR. EX - GESTOR ARI DE OLIVEIRA VACONCELOS."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