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22</text:p>
          </table:table-cell>
          <table:table-cell table:style-name="TableCell">
            <text:p>https://intellgest-sigl-media.s3.amazonaws.com/media/arquivos/portal/RGF_3_QUAD_2024_CMU_SICONFI_6bYwn4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RGF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1</text:p>
          </table:table-cell>
          <table:table-cell table:style-name="TableCell">
            <text:p>https://intellgest-sigl-media.s3.amazonaws.com/media/arquivos/portal/RGF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declaracao_merge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Image_00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1_QUADRIMESTRE_2023_-_RG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GF_3_QUAD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https://intellgest-sigl-media.s3.amazonaws.com/media/arquivos/portal/RGF__RELATORIO_DE_GESTAO_FISCAL_2_Quadrimestre_2022_0000001_kgrmkmb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3</text:p>
          </table:table-cell>
          <table:table-cell table:style-name="TableCell">
            <text:p>https://intellgest-sigl-media.s3.amazonaws.com/media/arquivos/portal/RGF__RELATORIO_DE_GESTAO_FISCAL_1_Quadrimestre_2022_0000001_I27jZg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3_Quadrimestre_2021_0000001_4bAjFk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JUshHm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0</text:p>
          </table:table-cell>
          <table:table-cell table:style-name="TableCell">
            <text:p>https://intellgest-sigl-media.s3.amazonaws.com/media/arquivos/portal/RGF_-_RELATORIO_DE_GESTAO_FISCAL_1_Quadrimestre_2021_0000001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30</text:p>
          </table:table-cell>
          <table:table-cell table:style-name="TableCell">
            <text:p>https://intellgest-sigl-media.s3.amazonaws.com/media/arquivos/portal/RGF_-_RELATORIO_DE_GESTAO_FISCAL_3_Quadrimestre_2020_0000001_Xe69sv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D9Yb5Rb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RGF_-_RELATORIO_DE_GESTAO_FISCAL_1_Quadrimestre_2020_0000001_0110My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_YuBAY1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6</text:p>
          </table:table-cell>
          <table:table-cell table:style-name="TableCell">
            <text:p>https://intellgest-sigl-media.s3.amazonaws.com/media/arquivos/portal/RGF_-_RELATORIO_DE_GESTAO_FISCAL_2_Quadrimestre_2019_0000001_yjHn1h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NGjdPS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5</text:p>
          </table:table-cell>
          <table:table-cell table:style-name="TableCell">
            <text:p>https://intellgest-sigl-media.s3.amazonaws.com/media/arquivos/portal/RGF_-_RELATORIO_DE_GESTAO_FISCAL_3_Quadrimestre_2018_0000001_c9wC88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DvNpDt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BDOThR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Ptd4DK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THJKsZ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F29nh1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1_Semestre_2016_0000001_GVyGpz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2_Semestre_2015_0000001_cFt32x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8</text:p>
          </table:table-cell>
          <table:table-cell table:style-name="TableCell">
            <text:p>https://intellgest-sigl-media.s3.amazonaws.com/media/arquivos/portal/RGF_-_RELATORIO_DE_GESTAO_FISCAL_1_Semestre_2015_0000001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2_Semestre_2014_0000001_IGrbT0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1_Semestre_2014_0000001_ucY2A4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2_Semestre_2013_0000001_QUa3DZ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9</text:p>
          </table:table-cell>
          <table:table-cell table:style-name="TableCell">
            <text:p>https://intellgest-sigl-media.s3.amazonaws.com/media/arquivos/portal/RGF_-_RELATORIO_DE_GESTAO_FISCAL_1_Semestre_2013_0000001_JYPKMU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