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1915.1919-at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1_livro_1948.1952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2_livro_1952.1954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3_livro_1954.1959-At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4_livro_1959.1963-At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5_livro_1964.1968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6_livro_1968.1970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7_livro_1971.1973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8_livro_1973.1974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9_livro_1975.1976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10_livro_1977.1979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11_livro_1979.1981-Atas.do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-04-27</text:p>
          </table:table-cell>
          <table:table-cell table:style-name="TableCell">
            <text:p>https://intellgest-sigl-media.s3.amazonaws.com/media/arquivos/portal/Arquivos_histórico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